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 style:list-style-name="L1">
      <style:text-properties style:font-name="Arial" fo:font-size="13pt" style:font-size-asian="13pt" style:font-size-complex="13pt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all!</text:p>
      <text:p text:style-name="P1"/>
      <text:p text:style-name="P1">As you probably know already, we are going to read a small booklet, its title is „Shemaz“ and was written by Eric Orton. I´ve chosen this one, because I think it shouldn´t be too difficult for you to read.</text:p>
      <text:p text:style-name="P1"/>
      <text:p text:style-name="P1">Thanks to Roberta, Gabriel and Lars many of you have got the book today.</text:p>
      <text:p text:style-name="P1">Unfortunately I couldn´t get it for today for everyone, but they are ordered and hopefully will arrive soon. </text:p>
      <text:p text:style-name="P1"/>
      <text:p text:style-name="P1">So the ones who haven´t got one, please print out the first pages I copied for you and are attached to the mail.</text:p>
      <text:p text:style-name="P1"/>
      <text:p text:style-name="P1">Reading tasks: (finished by Wednesday 22<text:span text:style-name="T1">nd</text:span>/Thursday 23<text:span text:style-name="T1">rd</text:span> for the pupils with the copies.</text:p>
      <text:p text:style-name="P1"/>
      <text:p text:style-name="P1"/>
      <text:list xml:id="list326474135555157231" text:style-name="L1">
        <text:list-item>
          <text:p text:style-name="P2">Read the first Chapter up to page 14. Look up unknown words and write them in your vocabulary book.</text:p>
        </text:list-item>
        <text:list-item>
          <text:p text:style-name="P2">Do the task on page 59 for Chapter 1. Write your notes in your exercisebook.</text:p>
          <text:p text:style-name="P2"/>
        </text:list-item>
      </text:list>
      <text:p text:style-name="P1"/>
      <text:p text:style-name="P1">Hopefully we will be able to talk about the story next week! We are working on it!</text:p>
      <text:p text:style-name="P1">If not, I will find other ways...</text:p>
      <text:p text:style-name="P1"/>
      <text:p text:style-name="P1">Hold on- hold out!</text:p>
      <text:p text:style-name="P1"/>
      <text:p text:style-name="P1">Yours</text:p>
      <text:p text:style-name="P1">Ms. Wagne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1:31:47.67</meta:creation-date>
    <meta:document-statistic meta:table-count="0" meta:image-count="0" meta:object-count="0" meta:page-count="1" meta:paragraph-count="13" meta:word-count="176" meta:character-count="922"/>
    <dc:date>2020-04-20T19:50:54.47</dc:date>
    <meta:editing-duration>PT1M29S</meta:editing-duration>
    <meta:editing-cycles>1</meta:editing-cycles>
    <meta:generator>OpenOffice/4.1.7$Win32 OpenOffice.org_project/417m1$Build-9800</meta:generator>
  </office:meta>
</office:document-meta>
</file>