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1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4pt" fo:letter-spacing="normal" fo:font-style="normal" fo:font-weight="bold" officeooo:rsid="001fea38" officeooo:paragraph-rsid="001fea3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1fea38" officeooo:paragraph-rsid="001fea38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1fea38" officeooo:paragraph-rsid="001fea3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1fea38" officeooo:paragraph-rsid="0023863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1ad30" officeooo:paragraph-rsid="0021ad3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38634" officeooo:paragraph-rsid="0023863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3ee77" officeooo:paragraph-rsid="0023ee7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581c4" officeooo:paragraph-rsid="002581c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bold" officeooo:rsid="001fea38" officeooo:paragraph-rsid="001fea3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bold" officeooo:rsid="0021ad30" officeooo:paragraph-rsid="0021ad30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bold" officeooo:rsid="00238634" officeooo:paragraph-rsid="0023863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bold" officeooo:rsid="0023ee77" officeooo:paragraph-rsid="0023ee77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font-size="12pt" fo:letter-spacing="normal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1fea38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1ad30" officeooo:paragraph-rsid="001fea38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1ad30" officeooo:paragraph-rsid="00238634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1ad30" officeooo:paragraph-rsid="0021ad30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38634" officeooo:paragraph-rsid="00238634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normal" officeooo:rsid="0023ee77" officeooo:paragraph-rsid="0023ee77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12pt" fo:letter-spacing="normal" fo:font-style="normal" fo:font-weight="bold" officeooo:rsid="0021ad30" officeooo:paragraph-rsid="001fea38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1" fo:font-size="9pt" fo:letter-spacing="normal" fo:font-style="normal" fo:font-weight="normal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 officeooo:rsid="002581c4" officeooo:paragraph-rsid="002581c4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 officeooo:rsid="00238634" officeooo:paragraph-rsid="00238634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 officeooo:rsid="0023ee77" officeooo:paragraph-rsid="0023ee77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normal" officeooo:rsid="00279c5f" officeooo:paragraph-rsid="00279c5f" style:font-name-asian="N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bold" officeooo:rsid="00238634" officeooo:paragraph-rsid="00238634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normal" fo:font-weight="bold" officeooo:rsid="00238634" officeooo:paragraph-rsid="00279c5f" style:font-name-asian="N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font-style="italic" fo:font-weight="bold" officeooo:rsid="00238634" officeooo:paragraph-rsid="00279c5f" style:font-name-asian="N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font-size="12pt" fo:letter-spacing="normal" officeooo:rsid="001fea38" officeooo:paragraph-rsid="002a08be" style:font-size-asian="12pt" style:font-size-complex="12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font-size="12pt" fo:letter-spacing="normal" officeooo:rsid="001fea38" officeooo:paragraph-rsid="001fea38" style:font-size-asian="12pt" style:font-size-complex="12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font-size="12pt" fo:letter-spacing="normal" officeooo:rsid="002a08be" officeooo:paragraph-rsid="002a08be" style:font-size-asian="12pt" style:font-size-complex="12pt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a6099" fo:font-size="12pt" fo:letter-spacing="normal" officeooo:rsid="001fea38" officeooo:paragraph-rsid="002a08be" style:font-size-asian="12pt" style:font-size-complex="12pt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a08be"/>
    </style:style>
    <style:style style:name="T1" style:family="text">
      <style:text-properties style:font-name="Verdana1" fo:font-style="normal" fo:font-weight="normal"/>
    </style:style>
    <style:style style:name="T2" style:family="text">
      <style:text-properties style:font-name="Verdana1" fo:font-style="normal" fo:font-weight="normal" officeooo:rsid="00279c5f"/>
    </style:style>
    <style:style style:name="T3" style:family="text">
      <style:text-properties style:font-name="Verdana1" fo:font-style="normal" fo:font-weight="normal" officeooo:rsid="00283758"/>
    </style:style>
    <style:style style:name="T4" style:family="text">
      <style:text-properties style:font-name="Verdana1" fo:font-style="normal" fo:font-weight="normal" officeooo:rsid="002a08be"/>
    </style:style>
    <style:style style:name="T5" style:family="text">
      <style:text-properties style:font-name="Verdana1" fo:font-style="normal" fo:font-weight="bold" style:font-weight-asian="bold" style:font-weight-complex="bold"/>
    </style:style>
    <style:style style:name="T6" style:family="text">
      <style:text-properties style:font-name="Verdana1" fo:font-style="normal" fo:font-weight="bold" officeooo:rsid="00283758" style:font-weight-asian="bold" style:font-weight-complex="bold"/>
    </style:style>
    <style:style style:name="T7" style:family="text">
      <style:text-properties style:font-name="Verdana1" fo:font-style="normal" style:text-underline-style="solid" style:text-underline-width="auto" style:text-underline-color="font-color" fo:font-weight="normal"/>
    </style:style>
    <style:style style:name="T8" style:family="text">
      <style:text-properties style:font-name="Verdana1" fo:font-style="normal" style:text-underline-style="solid" style:text-underline-width="auto" style:text-underline-color="font-color" fo:font-weight="normal" officeooo:rsid="00279c5f"/>
    </style:style>
    <style:style style:name="T9" style:family="text">
      <style:text-properties style:font-name="Verdana1" fo:font-style="normal" style:text-underline-style="none" fo:font-weight="normal" officeooo:rsid="00279c5f"/>
    </style:style>
    <style:style style:name="T10" style:family="text">
      <style:text-properties officeooo:rsid="001fea38"/>
    </style:style>
    <style:style style:name="T11" style:family="text">
      <style:text-properties fo:font-weight="bold" style:font-name-asian="NSimSun" style:font-weight-asian="bold" style:font-name-complex="Mangal" style:font-weight-complex="bold"/>
    </style:style>
    <style:style style:name="T12" style:family="text">
      <style:text-properties fo:font-weight="bold" officeooo:rsid="00238634" style:font-name-asian="NSimSun" style:font-weight-asian="bold" style:font-name-complex="Mangal" style:font-weight-complex="bold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officeooo:rsid="0021ad30" style:font-name-asian="Verdana" style:font-name-complex="Verdana"/>
    </style:style>
    <style:style style:name="T15" style:family="text">
      <style:text-properties style:font-name="Verdana" style:font-name-asian="NSimSun" style:font-name-complex="Mangal"/>
    </style:style>
    <style:style style:name="T16" style:family="text">
      <style:text-properties style:font-name="Verdana" officeooo:rsid="0021ad30" style:font-name-asian="NSimSun" style:font-name-complex="Mangal"/>
    </style:style>
    <style:style style:name="T17" style:family="text">
      <style:text-properties style:font-name="Verdana" officeooo:rsid="00238634" style:font-name-asian="NSimSun" style:font-name-complex="Mangal"/>
    </style:style>
    <style:style style:name="T18" style:family="text">
      <style:text-properties style:font-name="Verdana" officeooo:rsid="0023ee77" style:font-name-asian="NSimSun" style:font-name-complex="Mangal"/>
    </style:style>
    <style:style style:name="T19" style:family="text">
      <style:text-properties style:font-name="Verdana" fo:font-style="italic" style:font-name-asian="NSimSun" style:font-style-asian="italic" style:font-name-complex="Mangal" style:font-style-complex="italic"/>
    </style:style>
    <style:style style:name="T20" style:family="text">
      <style:text-properties style:font-name-asian="NSimSun" style:font-name-complex="Mangal"/>
    </style:style>
    <style:style style:name="T21" style:family="text">
      <style:text-properties officeooo:rsid="0021ad30" style:font-name-asian="NSimSun" style:font-name-complex="Mangal"/>
    </style:style>
    <style:style style:name="T22" style:family="text">
      <style:text-properties officeooo:rsid="00238634" style:font-name-asian="NSimSun" style:font-name-complex="Mangal"/>
    </style:style>
    <style:style style:name="T23" style:family="text">
      <style:text-properties officeooo:rsid="002581c4" style:font-name-asian="NSimSun" style:font-name-complex="Mangal"/>
    </style:style>
    <style:style style:name="T24" style:family="text">
      <style:text-properties fo:font-style="italic" style:font-name-asian="NSimSun" style:font-style-asian="italic" style:font-name-complex="Mangal" style:font-style-complex="italic"/>
    </style:style>
    <style:style style:name="T25" style:family="text">
      <style:text-properties fo:font-style="italic" officeooo:rsid="002581c4" style:font-name-asian="NSimSun" style:font-style-asian="italic" style:font-name-complex="Mangal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79c5f" style:font-style-asian="italic" style:font-style-complex="italic"/>
    </style:style>
    <style:style style:name="T28" style:family="text">
      <style:text-properties officeooo:rsid="00238634"/>
    </style:style>
    <style:style style:name="T29" style:family="text">
      <style:text-properties officeooo:rsid="00279c5f"/>
    </style:style>
    <style:style style:name="T30" style:family="text">
      <style:text-properties style:font-name="Verdana"/>
    </style:style>
    <style:style style:name="T31" style:family="text">
      <style:text-properties style:font-name="Verdana" style:font-name-asian="Verdana" style:font-name-complex="Verdana"/>
    </style:style>
    <style:style style:name="T32" style:family="text">
      <style:text-properties officeooo:rsid="0021ad30"/>
    </style:style>
    <style:style style:name="T33" style:family="text">
      <style:text-properties officeooo:rsid="002b94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P Französisch Jahrgang 7 </text:p>
      <text:p text:style-name="P1"/>
      <text:p text:style-name="P1"/>
      <text:p text:style-name="P1"/>
      <text:p text:style-name="P3">Liebe Eltern der Klasse 7<text:span text:style-name="T10">a, b, c, d und e, </text:span></text:p>
      <text:p text:style-name="P16"/>
      <text:p text:style-name="P17">nachstehend finden Sie den Arbeitsplan für die nächsten Wochen bis zu den Osterferien. </text:p>
      <text:p text:style-name="P17"/>
      <text:p text:style-name="P33"><text:span text:style-name="T1">Die Kinder verpassen insgesamt 9 </text:span><text:span text:style-name="T2">Unterrichtss</text:span><text:span text:style-name="T1">tunden, </text:span><text:span text:style-name="T2">deshalb </text:span><text:span text:style-name="T1">schlage ich folgenden Arbeitsplan </text:span><text:span text:style-name="T2">mit Aufgaben aus dem </text:span><text:span text:style-name="T1">Schülerbuch </text:span><text:span text:style-name="T5">Tous ensemble </text:span><text:span text:style-name="T6">2</text:span><text:span text:style-name="T5">, unité 3</text:span><text:span text:style-name="T1"> (</text:span><text:span text:style-name="T7">livre</text:span><text:span text:style-name="T1">) und </text:span><text:span text:style-name="T2">aus dem Arbeitsheft </text:span><text:span text:style-name="T6">c</text:span><text:span text:style-name="T5">ahier d‘activités </text:span><text:span text:style-name="T1">(</text:span><text:span text:style-name="T8">cda</text:span><text:span text:style-name="T1">) vor: </text:span></text:p>
      <text:p text:style-name="P4"/>
      <text:p text:style-name="P4"/>
      <text:p text:style-name="P11"><text:span text:style-name="T28">a</text:span>) Grammaire <text:span text:style-name="T28">1</text:span>: le passé composé <text:span text:style-name="T33">(révision)</text:span></text:p>
      <text:p text:style-name="P4"/>
      <text:p text:style-name="P4"><text:span text:style-name="T13">→</text:span><text:span text:style-name="T20"> relire les explications (</text:span><text:span text:style-name="T24">Erläuterungen</text:span><text:span text:style-name="T20">) dans le livre, page. 129 </text:span><text:span text:style-name="T11">G8</text:span></text:p>
      <text:p text:style-name="P5"><text:span text:style-name="T13">→</text:span><text:span text:style-name="T20"> cda: page 41, </text:span><text:span text:style-name="T21">ex.</text:span><text:span text:style-name="T20"> n</text:span><text:span text:style-name="T15">°</text:span><text:span text:style-name="T20">2a (dans le cahier, </text:span><text:span text:style-name="T24">ins Schreibheft</text:span><text:span text:style-name="T20">)</text:span></text:p>
      <text:p text:style-name="P5"><text:span text:style-name="T20"><text:s text:c="24"/></text:span><text:span text:style-name="T21">ex. </text:span><text:span text:style-name="T20">n</text:span><text:span text:style-name="T15">°</text:span><text:span text:style-name="T20">2b (dans le cda)</text:span></text:p>
      <text:p text:style-name="P5"><text:span text:style-name="T13">→</text:span><text:span text:style-name="T20"> cda: page 45, </text:span><text:span text:style-name="T21">ex. </text:span><text:span text:style-name="T20">n</text:span><text:span text:style-name="T15">°</text:span><text:span text:style-name="T20">8a et 8c</text:span></text:p>
      <text:p text:style-name="P5"><text:span text:style-name="T13">→</text:span><text:span text:style-name="T20"> livre: page 52, </text:span><text:span text:style-name="T21">ex. </text:span><text:span text:style-name="T20">n</text:span><text:span text:style-name="T15">°</text:span><text:span text:style-name="T20">6a (dans le cahier)</text:span></text:p>
      <text:p text:style-name="P5"><text:span text:style-name="T20"><text:s text:c="25"/></text:span><text:span text:style-name="T21">ex. </text:span><text:span text:style-name="T20">n</text:span><text:span text:style-name="T16">°</text:span><text:span text:style-name="T21">7a (dans le cahier)</text:span></text:p>
      <text:p text:style-name="P18"/>
      <text:p text:style-name="P13"><text:span text:style-name="T21">b</text:span><text:span text:style-name="T20">) Grammaire 2: les adjectifs possessifs (</text:span><text:span text:style-name="T24">die Possessivbegleiter</text:span><text:span text:style-name="T20">)</text:span></text:p>
      <text:p text:style-name="P21"/>
      <text:p text:style-name="P6"><text:span text:style-name="T13">→</text:span><text:span text:style-name="T20"> lire les explications (</text:span><text:span text:style-name="T24">Erläuterungen</text:span><text:span text:style-name="T20">) dans le livre, page. 12</text:span><text:span text:style-name="T22">4</text:span><text:span text:style-name="T20"> </text:span><text:span text:style-name="T11">G</text:span><text:span text:style-name="T12">2</text:span></text:p>
      <text:p text:style-name="P8"><text:span text:style-name="T13">→</text:span><text:span text:style-name="T20"> cda: page 43, ex. n</text:span><text:span text:style-name="T15">°5a</text:span></text:p>
      <text:p text:style-name="P8"><text:span text:style-name="T13">→</text:span><text:span text:style-name="T15"> livre: page 51, lire le texte </text:span><text:span text:style-name="T16">« </text:span><text:span text:style-name="T15">Madame Duval au commissariat </text:span><text:span text:style-name="T16">» </text:span></text:p>
      <text:p text:style-name="P8"><text:span text:style-name="T14">→</text:span><text:span text:style-name="T16"> </text:span><text:span text:style-name="T15">écrire le vocabulaire page 165 </text:span><text:span text:style-name="T16">« </text:span><text:span text:style-name="T15">un policier </text:span><text:span text:style-name="T16">» </text:span><text:span text:style-name="T15">jusqu‘à la page 166 </text:span><text:span text:style-name="T16">« </text:span><text:span text:style-name="T15">le week-end dernier </text:span><text:span text:style-name="T16">» </text:span><text:span text:style-name="T15">dans le cahier de vocabulaire ou sur des cartes</text:span></text:p>
      <text:p text:style-name="P8"><text:span text:style-name="T13">→</text:span><text:span text:style-name="T15"> livre: page 51, ex. n°3b</text:span></text:p>
      <text:p text:style-name="P19"/>
      <text:p text:style-name="P14"><text:span text:style-name="T21">c</text:span><text:span text:style-name="T20">) Grammaire 3: Les verbes auf </text:span><text:span text:style-name="T24">-dre</text:span></text:p>
      <text:p text:style-name="P22"/>
      <text:p text:style-name="P9"><text:span text:style-name="T13">→</text:span><text:span text:style-name="T20"> livre: page 53: Les verbes </text:span><text:span text:style-name="T16">« </text:span><text:span text:style-name="T15">attendre</text:span><text:span text:style-name="T17"> </text:span><text:span text:style-name="T16">» </text:span><text:span text:style-name="T15">et </text:span><text:span text:style-name="T16">« </text:span><text:span text:style-name="T15">répondre </text:span><text:span text:style-name="T16">» </text:span><text:span text:style-name="T15">dans le cahier de grammaire (</text:span><text:span text:style-name="T19">Grammatikheft</text:span><text:span text:style-name="T15">)</text:span></text:p>
      <text:p text:style-name="P9"><text:span text:style-name="T13">→</text:span><text:span text:style-name="T15"> livre: page 53, ex. n°9a (dans le cahier) et 9b</text:span></text:p>
      <text:p text:style-name="P10"><text:span text:style-name="T13">→</text:span><text:span text:style-name="T15"> cda: page 47, ex. n°12a et 12b</text:span></text:p>
      <text:p text:style-name="P25"/>
      <text:p text:style-name="P23"/>
      <text:p text:style-name="P12"><text:span text:style-name="T23">d</text:span><text:span text:style-name="T20">) Compréhension des écrits (</text:span><text:span text:style-name="T24">Leseverstehen</text:span><text:span text:style-name="T20">) </text:span><text:span text:style-name="T23">+ production écrite (</text:span><text:span text:style-name="T25">Schreiben</text:span><text:span text:style-name="T23">)</text:span></text:p>
      <text:p text:style-name="P20"/>
      <text:p text:style-name="P7"><text:span text:style-name="T13">→</text:span><text:span text:style-name="T20"> relire le texte </text:span><text:span text:style-name="T15">« Quel cinéma » pp. 49-50</text:span></text:p>
      <text:p text:style-name="P7"><text:span text:style-name="T13">→</text:span><text:span text:style-name="T15"> écrire le vocabulaire du texte dans le cahier de vocabulaire (Vokabe</text:span><text:span text:style-name="T17">3b</text:span><text:span text:style-name="T15">lheft) ou sur des cartes de la page 164 « Quel cinéma » jusqu‘à la page 165 « Je vous invite »</text:span></text:p>
      <text:p text:style-name="P7"><text:span text:style-name="T13">→</text:span><text:span text:style-name="T15"> répondre aux questions à propos du texte à la page 50, ex. N°30 (dans le cahier)</text:span></text:p>
      <text:p text:style-name="P8"><text:span text:style-name="T13">→</text:span><text:span text:style-name="T15"> cda: page 41, ex. n°3a et 3b</text:span></text:p>
      <text:p text:style-name="P8"><text:soft-page-break/><text:span text:style-name="T13">→</text:span><text:span text:style-name="T15"> cda: page 42, ex. n°4a et 4b (écrire l‘histoire de Maxime au passé composé)</text:span></text:p>
      <text:p text:style-name="P26"/>
      <text:p text:style-name="P29"><text:span text:style-name="T29">e</text:span>) Compréhension de l‘oral (<text:span text:style-name="T26">Hörverstehen</text:span>) / production écrite (<text:span text:style-name="T26">Schreiben</text:span>)</text:p>
      <text:p text:style-name="P26"/>
      <text:p text:style-name="P8"><text:span text:style-name="T13">→</text:span><text:span text:style-name="T15"> cda: page 43, ex. n°6a </text:span></text:p>
      <text:p text:style-name="P8"><text:span text:style-name="T15"><text:s text:c="30"/>n</text:span><text:span text:style-name="T18">°6b</text:span></text:p>
      <text:p text:style-name="P9"><text:span text:style-name="T13">→</text:span><text:span text:style-name="T15"> cda: page 44, ex. n°7a (</text:span><text:span text:style-name="T19">schreibe die Nummer, die zum Bild passt, in den Kasten</text:span><text:span text:style-name="T15">)</text:span></text:p>
      <text:p text:style-name="P28"><text:span text:style-name="T13">→</text:span> cda: page 47, chanson <text:span text:style-name="T32">« </text:span>Le week-end dernier<text:span text:style-name="T32"> » </text:span>ex. n<text:span text:style-name="T30">°</text:span>11a et 11b</text:p>
      <text:p text:style-name="P27"/>
      <text:p text:style-name="P27"/>
      <text:p text:style-name="P30"><text:span text:style-name="T29">f</text:span>) <text:span text:style-name="T29">Exercices supplémentaires (</text:span><text:span text:style-name="T27">Zusatzaufgaben</text:span><text:span text:style-name="T29">)</text:span></text:p>
      <text:p text:style-name="P31"/>
      <text:p text:style-name="P28"><text:span text:style-name="T13">→</text:span> cda: page 48, ex. n<text:span text:style-name="T30">°</text:span>13 et 14</text:p>
      <text:p text:style-name="P28"><text:s text:c="24"/>ex. n<text:span text:style-name="T30">°</text:span>15, 16a et 16b</text:p>
      <text:p text:style-name="P28"><text:span text:style-name="T13">→</text:span> cda: page 50, ex. n<text:span text:style-name="T30">°</text:span>17a, b, c, d</text:p>
      <text:p text:style-name="P1"/>
      <text:p text:style-name="P15"/>
      <text:p text:style-name="P32"><text:span text:style-name="T1"/></text:p>
      <text:p text:style-name="P32"><text:span text:style-name="T1"/></text:p>
      <text:p text:style-name="P32"><text:span text:style-name="T4">Ich hoffe, Ihre Kinder mit diesem Arbeitsplan angemessen und sinnvoll anleiten zu können und verbleibe</text:span></text:p>
      <text:p text:style-name="P32"><text:span text:style-name="T4"/></text:p>
      <text:p text:style-name="P32"><text:span text:style-name="T4">mit herzlichen Grüßen</text:span></text:p>
      <text:p text:style-name="P34"><text:span text:style-name="T1">Bien cordialement</text:span></text:p>
      <text:p text:style-name="P34"><text:span text:style-name="T1"/></text:p>
      <text:p text:style-name="P34"><text:span text:style-name="T1">Bleiben Sie gesund!</text:span></text:p>
      <text:p text:style-name="P34"><text:span text:style-name="T1"/></text:p>
      <text:p text:style-name="P34"><text:span text:style-name="T1">Djamila Al-Wahabi</text:span></text:p>
      <text:p text:style-name="P36"><text:span text:style-name="T4">meg.al-wahabi@schulen-koeln.de</text:span></text:p>
      <text:p text:style-name="P37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1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8:18:14.020000000</meta:creation-date>
    <dc:date>2020-03-17T19:29:33.374000000</dc:date>
    <meta:editing-duration>PT34M21S</meta:editing-duration>
    <meta:editing-cycles>9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42" meta:word-count="420" meta:character-count="2423" meta:non-whitespace-character-count="1936"/>
  </office:meta>
</office:document-meta>
</file>